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verleende vergunning, uitbreiden woning, landonk 6, Raamsdonksv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4-8-2019 Landonk 6, 4941 BM Raamsdonksveer</text:span>
          </text:p>
            <text:p text:style-name="common-al">Uitbreiden woning (<text:span text:style-name="nadrukcur">activiteit Bouw + RO</text:span>)</text:p>
            <text:p text:style-name="common-al"/>
            <text:p text:style-name="common-al">Op de hiervoor vermelde verleende vergunning is procedure 3 van toepassing. Voor meer informatie kunt u een afspraak maken bij de Gemeentewinkel.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581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1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1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021 411303</meta:user-defined>
    <meta:user-defined meta:name="DC.title">Week 34: verleende vergunning, uitbreiden woning, landonk 6, Raamsdonksveer</meta:user-defined>
    <meta:user-defined meta:name="OVERHEID.PostcodeHuisnummer/OVERHEIDop.postcodeHuisnummer">4941BM 6</meta:user-defined>
    <meta:user-defined meta:name="OVERHEIDop.straatnaam">Landonk</meta:user-defined>
    <meta:user-defined meta:name="OVERHEIDop.woonplaats">Raamsdonksveer</meta:user-defined>
    <meta:user-defined meta:name="DCTERMS.W3CDTF/DCTERMS.available">2019-08-21</meta:user-defined>
    <meta:user-defined meta:name="DCTERMS.W3CDTF/OVERHEIDop.jaargang">2019</meta:user-defined>
    <meta:user-defined meta:name="OVERHEIDop.publicationIssue">205810</meta:user-defined>
    <meta:user-defined meta:name="OVERHEIDop.GmbID/DC.identifier">gmb-2019-205810</meta:user-defined>
    <meta:user-defined meta:name="OVERHEIDop.versieInformatie"/>
  </office:meta>
</office:document-meta>
</file>