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Weeshuisweide: voor het organiseren van het Ganzenfestival</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het evenement Ganzenfestival, dat op 13 september 2019 plaatsvindt op de Weeshuisweide te Coevorden.</text:p>
            <text:p text:style-name="common-al">Er is toestemming verleend voor het plaatsen van: Podiumwagen Stage61, 2 bak-jbraad-jfrituurkramen, 5 tappunten, 2 toiletunits, 20 urinoirs.</text:p>
            <text:p text:style-name="common-al"/>
            <text:p text:style-name="common-al">Tevens is er op grond van art. 2:10 lid 4 ontheffing verleend voor het plaatsen van 11 spandoeken van 19 augustus tot tn met 15 september 2019.</text:p>
            <text:p text:style-name="common-al"/>
            <text:p text:style-name="common-al">Verkeersmaatregelen: De Weeshuisstraat mag conform tekening worden afgesloten van 13 september 2019 18:00 uur tot 14 september 2019 01:00 uur. De parkeerplaats moet wel bereikbaar blijven.</text:p>
            <text:p text:style-name="common-al"/>
            <text:p text:style-name="common-al">Verzonden op 15 augustus 2019</text:p>
            <text:p text:style-name="common-al"/>
            <text:p text:style-name="common-al">Kenmerk 27780-2019</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6 augustus 2019</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5801</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801</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801</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6568 520296</meta:user-defined>
    <meta:user-defined meta:name="DC.title">Coevorden - Weeshuisweide: voor het organiseren van het Ganzenfestival</meta:user-defined>
    <meta:user-defined meta:name="OVERHEID.PostcodeHuisnummer/OVERHEIDop.postcodeHuisnummer">7741GC 29</meta:user-defined>
    <meta:user-defined meta:name="OVERHEIDop.straatnaam">Kasteel</meta:user-defined>
    <meta:user-defined meta:name="OVERHEIDop.woonplaats">Coevorden</meta:user-defined>
    <meta:user-defined meta:name="DCTERMS.W3CDTF/DCTERMS.available">2019-08-20</meta:user-defined>
    <meta:user-defined meta:name="DCTERMS.W3CDTF/OVERHEIDop.jaargang">2019</meta:user-defined>
    <meta:user-defined meta:name="OVERHEIDop.publicationIssue">205801</meta:user-defined>
    <meta:user-defined meta:name="OVERHEIDop.GmbID/DC.identifier">gmb-2019-205801</meta:user-defined>
    <meta:user-defined meta:name="OVERHEIDop.versieInformatie"/>
  </office:meta>
</office:document-meta>
</file>