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inckart 54 gemeente Nuenen, Gerwen en Nederwetten, verleende omgevingsvergunning voor het aanbrengen van gevelreclame en plaatsen van een reclamezuil en vlaggen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97</text:p>
            <text:p text:style-name="common-al">Omschrijving: het aanbrengen van gevelreclame en plaatsen van een reclamezuil en vlaggenmasten</text:p>
            <text:p text:style-name="common-al">Datum verzonden: 25 januar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58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Pinckart 54 gemeente Nuenen, Gerwen en Nederwetten, verleende omgevingsvergunning voor het aanbrengen van gevelreclame en plaatsen van een reclamezuil en vlaggenm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580</meta:user-defined>
    <meta:user-defined meta:name="OVERHEIDop.GmbID/DC.identifier">gmb-2019-20580</meta:user-defined>
    <meta:user-defined meta:name="OVERHEID.TaxonomieBeleidsagenda/OVERHEID.category">Openbare orde en veiligheid | Organisatie en beleid</meta:user-defined>
    <meta:user-defined meta:name="OVERHEIDop.referentienummer">2019.0138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CC 54</meta:user-defined>
    <meta:user-defined meta:name="OVERHEIDop.woonplaats">Nuenen</meta:user-defined>
    <meta:user-defined meta:name="OVERHEIDop.straatnaam">De Pinckar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321 386398</meta:user-defined>
    <meta:user-defined meta:name="OVERHEIDop.versieInformatie"/>
  </office:meta>
</office:document-meta>
</file>