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 plaatsen reclamezuil, Ramgatseweg 19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-8-2019 Ramgatseweg 19, 4941 VN Raamsdonksveer</text:span>
          </text:p>
            <text:p text:style-name="common-al">Plaatsen reclamezuil (<text:span text:style-name="nadrukcur">activiteit Bouw</text:span>)</text:p>
            <text:p text:style-name="common-al"/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7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14 413790</meta:user-defined>
    <meta:user-defined meta:name="DC.title">Week 34: aanvraag omgevingsvergunning, plaatsen reclamezuil, Ramgatseweg 19, Raamsdonksveer</meta:user-defined>
    <meta:user-defined meta:name="OVERHEID.PostcodeHuisnummer/OVERHEIDop.postcodeHuisnummer">4941</meta:user-defined>
    <meta:user-defined meta:name="OVERHEIDop.straatnaam">Ramgatseweg</meta:user-defined>
    <meta:user-defined meta:name="OVERHEIDop.woonplaats">Raamsdonksve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799</meta:user-defined>
    <meta:user-defined meta:name="OVERHEIDop.GmbID/DC.identifier">gmb-2019-205799</meta:user-defined>
    <meta:user-defined meta:name="OVERHEIDop.versieInformatie"/>
  </office:meta>
</office:document-meta>
</file>