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: aanvraag omgevingsvergunning, plaatsen rolluiken, Willem van Oranjestraat 67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3-8-2019 Willem van Oranjestraat 67, 4931 NJ Geertruidenberg</text:span>
          </text:p>
            <text:p text:style-name="common-al">Plaatsen rolluiken (<text:span text:style-name="nadrukcur">activiteit Bouw</text:span>)</text:p>
            <text:p text:style-name="common-al"/>
            <text:p text:style-name="last-al">U kunt geen bezwaar of beroep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79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9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9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06 412180</meta:user-defined>
    <meta:user-defined meta:name="DC.title">Week 34: aanvraag omgevingsvergunning, plaatsen rolluiken, Willem van Oranjestraat 67, Geertruidenberg</meta:user-defined>
    <meta:user-defined meta:name="OVERHEID.PostcodeHuisnummer/OVERHEIDop.postcodeHuisnummer">4931NJ 79</meta:user-defined>
    <meta:user-defined meta:name="OVERHEIDop.straatnaam">Willem van Oranjestraat</meta:user-defined>
    <meta:user-defined meta:name="OVERHEIDop.woonplaats">Geertruidenbe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798</meta:user-defined>
    <meta:user-defined meta:name="OVERHEIDop.GmbID/DC.identifier">gmb-2019-205798</meta:user-defined>
    <meta:user-defined meta:name="OVERHEIDop.versieInformatie"/>
  </office:meta>
</office:document-meta>
</file>