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 der Verenigde Naties 2 te Zuidbroek, Melding Activiteitenbesluit Z2019-00004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Weg der Verenigde Naties 2, 9636 HW te Zuidbroek, oprichtingsmelding voor het starten van een bedrijf, 15 augustus 2019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5797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97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97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3877 576727</meta:user-defined>
    <meta:user-defined meta:name="DC.title">Weg der Verenigde Naties 2 te Zuidbroek, Melding Activiteitenbesluit Z2019-00004284</meta:user-defined>
    <meta:user-defined meta:name="OVERHEID.PostcodeHuisnummer/OVERHEIDop.postcodeHuisnummer">9636HW 2</meta:user-defined>
    <meta:user-defined meta:name="OVERHEIDop.straatnaam">Weg der Verenigde Naties</meta:user-defined>
    <meta:user-defined meta:name="OVERHEIDop.woonplaats">Zuidbroek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5797</meta:user-defined>
    <meta:user-defined meta:name="OVERHEIDop.GmbID/DC.identifier">gmb-2019-205797</meta:user-defined>
    <meta:user-defined meta:name="OVERHEIDop.versieInformatie"/>
  </office:meta>
</office:document-meta>
</file>