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4: aanvraag omgevingsvergunning, kap eik, Baksweer 233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0-8-2019 Baksweer 233, 4941 LL Raamsdonksveer</text:span>
          </text:p>
            <text:p text:style-name="common-al">Kap eik <text:span text:style-name="nadrukcur">(activiteit Kap)</text:span>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579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9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9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977 412562</meta:user-defined>
    <meta:user-defined meta:name="DC.title">Week 34: aanvraag omgevingsvergunning, kap eik, Baksweer 233, Raamsdonksveer</meta:user-defined>
    <meta:user-defined meta:name="OVERHEID.PostcodeHuisnummer/OVERHEIDop.postcodeHuisnummer">4941LL 233</meta:user-defined>
    <meta:user-defined meta:name="OVERHEIDop.straatnaam">Baksweer</meta:user-defined>
    <meta:user-defined meta:name="OVERHEIDop.woonplaats">Raamsdonksvee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795</meta:user-defined>
    <meta:user-defined meta:name="OVERHEIDop.GmbID/DC.identifier">gmb-2019-205795</meta:user-defined>
    <meta:user-defined meta:name="OVERHEIDop.versieInformatie"/>
  </office:meta>
</office:document-meta>
</file>