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tenstraat 29, 9742 EC Groningen – vellen 1 boom (verzenddatum 17-01-2019, dossiernummer 2019700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etenstraat 29, 9742 EC Groningen – vellen 1 boom (verzenddatum 17-01-2019, dossiernummer 2019700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78</meta:user-defined>
    <meta:user-defined meta:name="OVERHEIDop.GmbID/DC.identifier">gmb-2019-2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C 29</meta:user-defined>
    <meta:user-defined meta:name="OVERHEIDop.woonplaats">Groningen</meta:user-defined>
    <meta:user-defined meta:name="OVERHEIDop.straatnaam">Kome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97 583670</meta:user-defined>
    <meta:user-defined meta:name="OVERHEIDop.versieInformatie"/>
  </office:meta>
</office:document-meta>
</file>