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nlanderweg 833, 2132 NM Hoofddorp, SPIE Nederland B.V., het bouwen in afwijking van een eerder verleende vergunning (OLO-2904453), waarbij de wijzing bestaat uit het hoger uitvoeren van een 20 Kv station op het terrein gelegen achter Rijnlanderweg 833 te Hoofddorp, datum besluit: 15-08-2019 (datum besluit is datum bekendmaking), zaak 9063230, OLO-nummer: 45211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5776</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76</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76</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9472 478953</meta:user-defined>
    <meta:user-defined meta:name="DC.title">Verleende omgevingsvergunning, Rijnlanderweg 833, 2132 NM Hoofddorp, SPIE Nederland B.V., het bouwen in afwijking van een eerder verleende vergunning (OLO-2904453), waarbij de wijzing bestaat uit het hoger uitvoeren van een 20 Kv station op het terrein gelegen achter Rijnlanderweg 833 te Hoofddorp, datum besluit: 15-08-2019 (datum besluit is datum bekendmaking), zaak 9063230, OLO-nummer: 4521157.</meta:user-defined>
    <meta:user-defined meta:name="OVERHEID.PostcodeHuisnummer/OVERHEIDop.postcodeHuisnummer">2132NM 833</meta:user-defined>
    <meta:user-defined meta:name="OVERHEIDop.straatnaam">Rijnlanderweg</meta:user-defined>
    <meta:user-defined meta:name="OVERHEIDop.woonplaats">Hoofddorp</meta:user-defined>
    <meta:user-defined meta:name="DCTERMS.W3CDTF/DCTERMS.available">2019-08-19</meta:user-defined>
    <meta:user-defined meta:name="DCTERMS.W3CDTF/OVERHEIDop.jaargang">2019</meta:user-defined>
    <meta:user-defined meta:name="OVERHEIDop.publicationIssue">205776</meta:user-defined>
    <meta:user-defined meta:name="OVERHEIDop.GmbID/DC.identifier">gmb-2019-205776</meta:user-defined>
    <meta:user-defined meta:name="OVERHEIDop.versieInformatie"/>
  </office:meta>
</office:document-meta>
</file>