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,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232</text:span>
          </text:p>
            <text:p text:style-name="common-al">Gemeente Amstelveen heeft op 16 augustus 2019 een besluit genomen op de aanvraag evenementenvergunning voor Once In A Blue Moon op 24 augustus 2019. De locatie is Amsterdamse Bos, Nieuwe Meerlaa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7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toegekend - Amsterdamse Bos, Nieuwe Meerlaan 1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75</meta:user-defined>
    <meta:user-defined meta:name="OVERHEIDop.GmbID/DC.identifier">gmb-2019-205775</meta:user-defined>
    <meta:user-defined meta:name="OVERHEIDop.versieInformatie"/>
  </office:meta>
</office:document-meta>
</file>