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ende nieuwe aanvraag Drank- en horecavergunning Biljartcentrum Van Speijkkade 61 in Castricum verzenddatum besluit 15 augustus 2019 (HORECA1900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verzending van het besluit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576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6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6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Cultuur en recreatie | Organisatie en beleid</meta:user-defined>
    <dc:language>nl</dc:language>
    <meta:user-defined meta:name="OVERHEID.EPSG28992/DC.spatial">106524.26 508027.72</meta:user-defined>
    <meta:user-defined meta:name="DC.title">Gemeente Castricum verleende nieuwe aanvraag Drank- en horecavergunning Biljartcentrum Van Speijkkade 61 in Castricum verzenddatum besluit 15 augustus 2019 (HORECA190058)</meta:user-defined>
    <meta:user-defined meta:name="OVERHEID.PostcodeHuisnummer/OVERHEIDop.postcodeHuisnummer">1901VV 2a</meta:user-defined>
    <meta:user-defined meta:name="OVERHEIDop.straatnaam">Admiraal de Ruyterlaan</meta:user-defined>
    <meta:user-defined meta:name="OVERHEIDop.woonplaats">Castricu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768</meta:user-defined>
    <meta:user-defined meta:name="OVERHEIDop.GmbID/DC.identifier">gmb-2019-205768</meta:user-defined>
    <meta:user-defined meta:name="OVERHEIDop.versieInformatie"/>
  </office:meta>
</office:document-meta>
</file>