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Clarissenstraat 16 te Boxtel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5 augustus 2019:</text:p>
            <text:p text:style-name="common-al">- <text:span text:style-name="nadrukvet">Clarissenstraat 16 (</text:span><text:span text:style-name="nadrukvet">gemeentelijk </text:span><text:span text:style-name="nadrukvet">m</text:span><text:span text:style-name="nadrukvet">onument):</text:span> het plaatsen van een hardstenen brievenbus in de gevel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5759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5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5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13</meta:user-defined>
    <meta:user-defined meta:name="DCTERMS.abstract">Clarissenstraat 16 (gemeentelijk monument), het plaatsen van een hardstenen brievenbus in de gevel.</meta:user-defined>
    <dc:language>nl</dc:language>
    <meta:user-defined meta:name="OVERHEID.EPSG28992/DC.spatial">150746 400055</meta:user-defined>
    <meta:user-defined meta:name="DC.title">Verleende omgevingsvergunning Clarissenstraat 16 te Boxtel (gemeentelijk monument)</meta:user-defined>
    <meta:user-defined meta:name="OVERHEID.PostcodeHuisnummer/OVERHEIDop.postcodeHuisnummer">5281AZ 16</meta:user-defined>
    <meta:user-defined meta:name="OVERHEIDop.straatnaam">Clarissenstraat</meta:user-defined>
    <meta:user-defined meta:name="OVERHEIDop.woonplaats">Boxtel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759</meta:user-defined>
    <meta:user-defined meta:name="OVERHEIDop.GmbID/DC.identifier">gmb-2019-205759</meta:user-defined>
    <meta:user-defined meta:name="OVERHEIDop.versieInformatie"/>
  </office:meta>
</office:document-meta>
</file>