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sestraat 32 te Boxtel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augustus 2019:</text:p>
            <text:p text:style-name="common-al">- <text:span text:style-name="nadrukvet">Breukelsestraat 32 (rijksmonument):</text:span> het plaatsen van 2 dakkapellen, het plaatsen van zonnepanelen op het platte dak, het aanpassen boeideel pannendak aan de voorzijde en het restaureren tuinhek aan de voorzijde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75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5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5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74</meta:user-defined>
    <meta:user-defined meta:name="DCTERMS.abstract">Verleende omgevingsvergunning Breukelsestraat 32 (rijksmonument), het plaatsen van 2 dakkapellen, het plaatsen van zonnepanelen op het platte dak, het aanpassen boeideel pannendak aan de voorzijde en het restaureren tuinhek aan de voorzijde van de woning. </meta:user-defined>
    <dc:language>nl</dc:language>
    <meta:user-defined meta:name="OVERHEID.EPSG28992/DC.spatial">150326 399825</meta:user-defined>
    <meta:user-defined meta:name="DC.title">Verleende omgevingsvergunning Breukelsestraat 32 te Boxtel (rijksmonument)</meta:user-defined>
    <meta:user-defined meta:name="OVERHEID.PostcodeHuisnummer/OVERHEIDop.postcodeHuisnummer">5281HD 32</meta:user-defined>
    <meta:user-defined meta:name="OVERHEIDop.straatnaam">Breukelsestraat</meta:user-defined>
    <meta:user-defined meta:name="OVERHEIDop.woonplaats">Boxtel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56</meta:user-defined>
    <meta:user-defined meta:name="OVERHEIDop.GmbID/DC.identifier">gmb-2019-205756</meta:user-defined>
    <meta:user-defined meta:name="OVERHEIDop.versieInformatie"/>
  </office:meta>
</office:document-meta>
</file>