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het plaatsen een Griezelbus voor de Schouw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Cuijk maakt bekend dat op grond van artikel 2:10 van de A.P.V. door de gemeente Cuijk een objectvergunning is verleend.</text:p>
            <text:p text:style-name="common-al"/>
            <text:p text:style-name="common-al">Voor : Het plaatsen van een Griezelbus bij de Schouwburg</text:p>
            <text:p text:style-name="common-al">Locatie : Grotestraat 62, 5431 DL Cuijk</text:p>
            <text:p text:style-name="common-al">Datum  : 6 oktober 2019 van 13.30 tot 18.30</text:p>
            <text:p text:style-name="common-al">Datum verzending : 15 augustus 2019</text:p>
            <text:p text:style-name="common-al"/>
            <text:p text:style-name="common-al"/>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574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4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4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79 415635</meta:user-defined>
    <meta:user-defined meta:name="DC.title">Gemeente Cuijk – Objectvergunning – verleend voor het plaatsen een Griezelbus voor de Schouwburg.</meta:user-defined>
    <meta:user-defined meta:name="OVERHEID.PostcodeHuisnummer/OVERHEIDop.postcodeHuisnummer">5431DL 62</meta:user-defined>
    <meta:user-defined meta:name="OVERHEIDop.straatnaam">Grotestraat</meta:user-defined>
    <meta:user-defined meta:name="OVERHEIDop.woonplaats">Cuijk</meta:user-defined>
    <meta:user-defined meta:name="DCTERMS.W3CDTF/DCTERMS.available">2019-08-19</meta:user-defined>
    <meta:user-defined meta:name="DCTERMS.W3CDTF/OVERHEIDop.jaargang">2019</meta:user-defined>
    <meta:user-defined meta:name="OVERHEIDop.publicationIssue">205745</meta:user-defined>
    <meta:user-defined meta:name="OVERHEIDop.GmbID/DC.identifier">gmb-2019-205745</meta:user-defined>
    <meta:user-defined meta:name="OVERHEIDop.versieInformatie"/>
  </office:meta>
</office:document-meta>
</file>