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elenbrink (t.h.v. nr. 35) en Hekselbrink (t.h.v. nr. 84)</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instemmingsbesluit kabels en leidingen : het aanleggen en rooien van distributieleidingen (gas), op locatie Eelenbrink (t.h.v. nr. 35) en Hekselbrink (t.h.v. nr. 84). De aanvraag is geregistreerd onder zaaknummer V-2019-482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71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423 468572</meta:user-defined>
    <meta:user-defined meta:name="OVERHEID.EPSG28992/DC.spatial">256561.25 468588.44</meta:user-defined>
    <meta:user-defined meta:name="DC.title">Kennisgeving ontvangst aanvraag instemmingsbesluit kabels en leidingen  Eelenbrink (t.h.v. nr. 35) en Hekselbrink (t.h.v. nr. 84)</meta:user-defined>
    <meta:user-defined meta:name="OVERHEID.PostcodeHuisnummer/OVERHEIDop.postcodeHuisnummer">7544</meta:user-defined>
    <meta:user-defined meta:name="OVERHEID.PostcodeHuisnummer/OVERHEIDop.postcodeHuisnummer">7544PA 35</meta:user-defined>
    <meta:user-defined meta:name="OVERHEIDop.straatnaam">Piksenbrink</meta:user-defined>
    <meta:user-defined meta:name="OVERHEIDop.straatnaam">Eelenbrink</meta:user-defined>
    <meta:user-defined meta:name="OVERHEIDop.woonplaats">Enschede</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5715</meta:user-defined>
    <meta:user-defined meta:name="OVERHEIDop.GmbID/DC.identifier">gmb-2019-205715</meta:user-defined>
    <meta:user-defined meta:name="OVERHEIDop.versieInformatie"/>
  </office:meta>
</office:document-meta>
</file>