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artogsweg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leggen van een uitweg</text:p>
            <text:p text:style-name="common-al">(ontvangstdatum 13-8-2019, zaaknummer 526862019);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05712</text:span><text:line-break/><text:date style:data-style-name="dag" text:fixed="true" text:date-value="2019-08-20"/><text:line-break/><text:date style:data-style-name="jaar" text:fixed="true" text:date-value="2019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712</text:span><text:date style:data-style-name="nicedate" text:fixed="true" text:date-value="2019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712</text:span><text:date style:data-style-name="nicedate" text:fixed="true" text:date-value="2019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4185 510915</meta:user-defined>
    <meta:user-defined meta:name="DC.title">Aanvraag omgevingsvergunning Hartogsweg in IJsselmuiden</meta:user-defined>
    <meta:user-defined meta:name="OVERHEID.PostcodeHuisnummer/OVERHEIDop.postcodeHuisnummer">8271PE 33</meta:user-defined>
    <meta:user-defined meta:name="OVERHEIDop.straatnaam">Hartogsweg</meta:user-defined>
    <meta:user-defined meta:name="OVERHEIDop.woonplaats">IJsselmuiden</meta:user-defined>
    <meta:user-defined meta:name="DCTERMS.W3CDTF/DCTERMS.available">2019-08-20</meta:user-defined>
    <meta:user-defined meta:name="DCTERMS.W3CDTF/OVERHEIDop.jaargang">2019</meta:user-defined>
    <meta:user-defined meta:name="OVERHEIDop.publicationIssue">205712</meta:user-defined>
    <meta:user-defined meta:name="OVERHEIDop.GmbID/DC.identifier">gmb-2019-205712</meta:user-defined>
    <meta:user-defined meta:name="OVERHEIDop.versieInformatie"/>
  </office:meta>
</office:document-meta>
</file>