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K. Schilderhof 4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garagedeur voor een kozijn met twee ramen</text:p>
            <text:p text:style-name="common-al">(ontvangstdatum 7-8-2019, zaaknummer 52242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70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78 507888</meta:user-defined>
    <meta:user-defined meta:name="DC.title">Aanvraag omgevingsvergunning Prof. K. Schilderhof 44 in Kampen</meta:user-defined>
    <meta:user-defined meta:name="OVERHEID.PostcodeHuisnummer/OVERHEIDop.postcodeHuisnummer">8264BN 44</meta:user-defined>
    <meta:user-defined meta:name="OVERHEIDop.straatnaam">Prof. K. Schilderhof</meta:user-defined>
    <meta:user-defined meta:name="OVERHEIDop.woonplaats">Kamp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09</meta:user-defined>
    <meta:user-defined meta:name="OVERHEIDop.GmbID/DC.identifier">gmb-2019-205709</meta:user-defined>
    <meta:user-defined meta:name="OVERHEIDop.versieInformatie"/>
  </office:meta>
</office:document-meta>
</file>