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Heuven Goedhar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609</text:span>
          </text:p>
            <text:p text:style-name="common-al">Gemeente Amstelveen heeft op 25 januari 2019 een besluit genomen op de aanvraag omgevingsvergunning voor het plaatsen van 2 verlichte reclame uitingen op de luifels. De locatie is Van Heuven Goedhartlaan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Van Heuven Goedhart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570</meta:user-defined>
    <meta:user-defined meta:name="OVERHEIDop.GmbID/DC.identifier">gmb-2019-20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