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RK 3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ark 33 te Heerenveen  (14-08-2019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69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9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9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126 551792</meta:user-defined>
    <meta:user-defined meta:name="DC.title">AANVRAAG OMGEVINGSVERGUNNING, LARK 33 HEERENVEEN</meta:user-defined>
    <meta:user-defined meta:name="OVERHEID.PostcodeHuisnummer/OVERHEIDop.postcodeHuisnummer">8446EP 31</meta:user-defined>
    <meta:user-defined meta:name="OVERHEIDop.straatnaam">Lark</meta:user-defined>
    <meta:user-defined meta:name="OVERHEIDop.woonplaats">Heeren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697</meta:user-defined>
    <meta:user-defined meta:name="OVERHEIDop.GmbID/DC.identifier">gmb-2019-205697</meta:user-defined>
    <meta:user-defined meta:name="OVERHEIDop.versieInformatie"/>
  </office:meta>
</office:document-meta>
</file>