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Besluit tot verlengen beslistermijn, De Keut 7, het plaatsen van een dakkapel op het voordakvlak, Rechtsmiddel: Geen. Ter inform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Besluit tot verlengen beslistermijn, De Keut 7, het plaatsen van een dakkapel op het voordakvlak, Rechtsmiddel: Geen. Ter informatie</text:p>
            <text:p text:style-name="common-al"/>
            <text:p text:style-name="common-al">Stadsberichten, 14 augustus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5693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693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693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1568</meta:user-defined>
    <dc:language>nl</dc:language>
    <meta:user-defined meta:name="OVERHEID.EPSG28992/DC.spatial">157940 463947</meta:user-defined>
    <meta:user-defined meta:name="DC.title">Amersfoort, Vathorst/Hooglanderveen, Omgevingsvergunning, Besluit tot verlengen beslistermijn, De Keut 7, het plaatsen van een dakkapel op het voordakvlak, Rechtsmiddel: Geen. Ter informatie</meta:user-defined>
    <meta:user-defined meta:name="OVERHEID.PostcodeHuisnummer/OVERHEIDop.postcodeHuisnummer">3816BR 7</meta:user-defined>
    <meta:user-defined meta:name="OVERHEIDop.straatnaam">De Belschuur</meta:user-defined>
    <meta:user-defined meta:name="OVERHEIDop.woonplaats">Amersfoort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5693</meta:user-defined>
    <meta:user-defined meta:name="OVERHEIDop.GmbID/DC.identifier">gmb-2019-205693</meta:user-defined>
    <meta:user-defined meta:name="OVERHEIDop.versieInformatie"/>
  </office:meta>
</office:document-meta>
</file>