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brandtsheerd 7, 9737 LG Groningen – transformeren kantoor naar 2 zelfstandige woningen (verzenddatum 22-01-2019, dossiernummer 2018747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6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ebrandtsheerd 7, 9737 LG Groningen – transformeren kantoor naar 2 zelfstandige woningen (verzenddatum 22-01-2019, dossiernummer 2018747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69</meta:user-defined>
    <meta:user-defined meta:name="OVERHEIDop.GmbID/DC.identifier">gmb-2019-20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G 9</meta:user-defined>
    <meta:user-defined meta:name="OVERHEIDop.woonplaats">Groningen</meta:user-defined>
    <meta:user-defined meta:name="OVERHEIDop.straatnaam">Isebrandt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73 584932</meta:user-defined>
    <meta:user-defined meta:name="OVERHEIDop.versieInformatie"/>
  </office:meta>
</office:document-meta>
</file>