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Hoevens 140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Hoevens 140, het plaatsen van een dakopbouw, Rechtsmiddel: Geen. Ter informatie.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8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97</meta:user-defined>
    <dc:language>nl</dc:language>
    <meta:user-defined meta:name="OVERHEID.EPSG28992/DC.spatial">154765 467645</meta:user-defined>
    <meta:user-defined meta:name="DC.title">Amersfoort, Vathorst/Hooglanderveen, Omgevingsvergunning, Ontvangen aanvragen, De Hoevens 140, het plaatsen van een dakopbouw, Rechtsmiddel: Geen. Ter informatie.</meta:user-defined>
    <meta:user-defined meta:name="OVERHEID.PostcodeHuisnummer/OVERHEIDop.postcodeHuisnummer">3824DW 140</meta:user-defined>
    <meta:user-defined meta:name="OVERHEIDop.straatnaam">De Gouden Plo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87</meta:user-defined>
    <meta:user-defined meta:name="OVERHEIDop.GmbID/DC.identifier">gmb-2019-205687</meta:user-defined>
    <meta:user-defined meta:name="OVERHEIDop.versieInformatie"/>
  </office:meta>
</office:document-meta>
</file>