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gelt 104A gemeente Nuenen, Gerwen en Nederwetten, verleende omgevingsvergunning voor het tijdelijk wijzigen van het gebruik ten behoeve van wonen op 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88</text:p>
            <text:p text:style-name="common-al">Omschrijving: het tijdelijk wijzigen van het gebruik ten behoeve van wonen op de verdieping</text:p>
            <text:p text:style-name="common-al">Datum verzonden: 25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5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gelt 104A gemeente Nuenen, Gerwen en Nederwetten, verleende omgevingsvergunning voor het tijdelijk wijzigen van het gebruik ten behoeve van wonen op d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68</meta:user-defined>
    <meta:user-defined meta:name="OVERHEIDop.GmbID/DC.identifier">gmb-2019-20568</meta:user-defined>
    <meta:user-defined meta:name="OVERHEID.TaxonomieBeleidsagenda/OVERHEID.category">Ruimte en infrastructuur | Organisatie en beleid</meta:user-defined>
    <meta:user-defined meta:name="OVERHEIDop.referentienummer">2019.0121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D 104</meta:user-defined>
    <meta:user-defined meta:name="OVERHEIDop.woonplaats">Nuenen</meta:user-defined>
    <meta:user-defined meta:name="OVERHEIDop.straatnaam">Spegel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295 386225</meta:user-defined>
    <meta:user-defined meta:name="OVERHEIDop.versieInformatie"/>
  </office:meta>
</office:document-meta>
</file>