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pv vergunning Larik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9 een ontwerpbesluit genomen op de aanvraag met zaaknummer 13155-2019 voor een apv vergunning op locatie Lariksstraat, ter hoogte van de school de Windroos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plaatsen van 4 stopverbod borden, verzonden 15 augustus 2019 en gepubliceerd in de Staatscourant op 27 augustus 2019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28 augustus 2019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567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7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7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708.61 481032.01</meta:user-defined>
    <meta:user-defined meta:name="DC.title">Kennisgeving ontwerpbesluit op aanvraag apv vergunning Lariksstraat</meta:user-defined>
    <meta:user-defined meta:name="OVERHEID.PostcodeHuisnummer/OVERHEIDop.postcodeHuisnummer">7572DE 11</meta:user-defined>
    <meta:user-defined meta:name="OVERHEIDop.straatnaam">Lariksstraat</meta:user-defined>
    <meta:user-defined meta:name="OVERHEIDop.woonplaats">Oldenzaal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5675</meta:user-defined>
    <meta:user-defined meta:name="OVERHEIDop.GmbID/DC.identifier">gmb-2019-205675</meta:user-defined>
    <meta:user-defined meta:name="OVERHEIDop.versieInformatie"/>
  </office:meta>
</office:document-meta>
</file>