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Omgevingsvergunning, Besluit tot verlengen beslistermijn, Ammerzodenlaan 61 t/m 81, Eijsdenkade 1 t/m 21, Grubbenvorstkade 101 t/m 125, Heerewaardenhof 2 t/m 14 en Herwijnenkade 1 t/m 22, het bouwen van 64 woningen, Rechtsmiddel: Geen. Ter informa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Besluit tot verlengen beslistermijn, Ammerzodenlaan 61 t/m 81, Eijsdenkade 1 t/m 21, Grubbenvorstkade 101 t/m 125, Heerewaardenhof 2 t/m 14 en Herwijnenkade 1 t/m 22, het bouwen van 64 woningen, Rechtsmiddel: Geen. Ter informatie</text:p>
            <text:p text:style-name="common-al"/>
            <text:p text:style-name="common-al">Stadsberichten, 14 augustus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05674</text:span><text:line-break/><text:date style:data-style-name="dag" text:fixed="true" text:date-value="2019-08-21"/><text:line-break/><text:date style:data-style-name="jaar" text:fixed="true" text:date-value="2019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5674</text:span><text:date style:data-style-name="nicedate" text:fixed="true" text:date-value="2019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5674</text:span><text:date style:data-style-name="nicedate" text:fixed="true" text:date-value="2019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1493</meta:user-defined>
    <dc:language>nl</dc:language>
    <meta:user-defined meta:name="OVERHEID.EPSG28992/DC.spatial">156573 468971</meta:user-defined>
    <meta:user-defined meta:name="OVERHEID.EPSG28992/DC.spatial">156542 469054</meta:user-defined>
    <meta:user-defined meta:name="OVERHEID.EPSG28992/DC.spatial">156524 469190</meta:user-defined>
    <meta:user-defined meta:name="OVERHEID.EPSG28992/DC.spatial">156576 469214</meta:user-defined>
    <meta:user-defined meta:name="DC.title">Amersfoort, Vathorst/Hooglanderveen, Omgevingsvergunning, Besluit tot verlengen beslistermijn, Ammerzodenlaan 61 t/m 81, Eijsdenkade 1 t/m 21, Grubbenvorstkade 101 t/m 125, Heerewaardenhof 2 t/m 14 en Herwijnenkade 1 t/m 22, het bouwen van 64 woningen, Rechtsmiddel: Geen. Ter informatie</meta:user-defined>
    <meta:user-defined meta:name="OVERHEID.PostcodeHuisnummer/OVERHEIDop.postcodeHuisnummer">3824</meta:user-defined>
    <meta:user-defined meta:name="OVERHEID.PostcodeHuisnummer/OVERHEIDop.postcodeHuisnummer">3824</meta:user-defined>
    <meta:user-defined meta:name="OVERHEID.PostcodeHuisnummer/OVERHEIDop.postcodeHuisnummer">3824</meta:user-defined>
    <meta:user-defined meta:name="OVERHEID.PostcodeHuisnummer/OVERHEIDop.postcodeHuisnummer">3824</meta:user-defined>
    <meta:user-defined meta:name="OVERHEIDop.straatnaam">Ammerzodenlaan</meta:user-defined>
    <meta:user-defined meta:name="OVERHEIDop.straatnaam">Eijsdenkade</meta:user-defined>
    <meta:user-defined meta:name="OVERHEIDop.straatnaam">Grubbenvorstkade</meta:user-defined>
    <meta:user-defined meta:name="OVERHEIDop.straatnaam">Heerewaardenhof</meta:user-defined>
    <meta:user-defined meta:name="OVERHEIDop.woonplaats">Amersfoort</meta:user-defined>
    <meta:user-defined meta:name="OVERHEIDop.woonplaats">Amersfoort</meta:user-defined>
    <meta:user-defined meta:name="OVERHEIDop.woonplaats">Amersfoort</meta:user-defined>
    <meta:user-defined meta:name="OVERHEIDop.woonplaats">Amersfoort</meta:user-defined>
    <meta:user-defined meta:name="DCTERMS.W3CDTF/DCTERMS.available">2019-08-21</meta:user-defined>
    <meta:user-defined meta:name="DCTERMS.W3CDTF/OVERHEIDop.jaargang">2019</meta:user-defined>
    <meta:user-defined meta:name="OVERHEIDop.publicationIssue">205674</meta:user-defined>
    <meta:user-defined meta:name="OVERHEIDop.GmbID/DC.identifier">gmb-2019-205674</meta:user-defined>
    <meta:user-defined meta:name="OVERHEIDop.versieInformatie"/>
  </office:meta>
</office:document-meta>
</file>