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0132, de Ruyterstraat 18 te Noordwijk, het verhogen van het dak, 14-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67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7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7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0132</meta:user-defined>
    <meta:user-defined meta:name="DCTERMS.abstract">Het verhogen van het dak</meta:user-defined>
    <dc:language>nl</dc:language>
    <meta:user-defined meta:name="OVERHEID.EPSG28992/DC.spatial">89926 473460</meta:user-defined>
    <meta:user-defined meta:name="DC.title">Ingekomen aanvraag omgevingsvergunning - De Ruyterstraat 18 te Noordwijk</meta:user-defined>
    <meta:user-defined meta:name="OVERHEID.PostcodeHuisnummer/OVERHEIDop.postcodeHuisnummer">2202KK 18</meta:user-defined>
    <meta:user-defined meta:name="OVERHEIDop.straatnaam">De Ruyterstraat</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5673</meta:user-defined>
    <meta:user-defined meta:name="OVERHEIDop.GmbID/DC.identifier">gmb-2019-205673</meta:user-defined>
    <meta:user-defined meta:name="OVERHEIDop.versieInformatie"/>
  </office:meta>
</office:document-meta>
</file>