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Alphons Mulderlaan 2 t/m 10 en Van Beeklaan 63 en 65, het wijzigen van de gevels en het isoleren van de da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lphons Mulderlaan 2 t/m 10 en Van Beeklaan 63 en 65, het wijzigen van de gevels en het isoleren van de daken, 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67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7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7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67</meta:user-defined>
    <dc:language>nl</dc:language>
    <meta:user-defined meta:name="OVERHEID.EPSG28992/DC.spatial">158024 466427</meta:user-defined>
    <meta:user-defined meta:name="OVERHEID.EPSG28992/DC.spatial">158022 466541</meta:user-defined>
    <meta:user-defined meta:name="DC.title">Amersfoort, Vathorst/Hooglanderveen, Omgevingsvergunning, Ontvangen aanvragen, Alphons Mulderlaan 2 t/m 10 en Van Beeklaan 63 en 65, het wijzigen van de gevels en het isoleren van de daken, Rechtsmiddel: Geen. Ter informatie.</meta:user-defined>
    <meta:user-defined meta:name="OVERHEID.PostcodeHuisnummer/OVERHEIDop.postcodeHuisnummer">3829AT 63</meta:user-defined>
    <meta:user-defined meta:name="OVERHEID.PostcodeHuisnummer/OVERHEIDop.postcodeHuisnummer">3829AK 2</meta:user-defined>
    <meta:user-defined meta:name="OVERHEIDop.straatnaam">Van Beeklaan</meta:user-defined>
    <meta:user-defined meta:name="OVERHEIDop.straatnaam">Alphons Mulderlaan</meta:user-defined>
    <meta:user-defined meta:name="OVERHEIDop.woonplaats">Hooglanderveen</meta:user-defined>
    <meta:user-defined meta:name="OVERHEIDop.woonplaats">Hooglander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70</meta:user-defined>
    <meta:user-defined meta:name="OVERHEIDop.GmbID/DC.identifier">gmb-2019-205670</meta:user-defined>
    <meta:user-defined meta:name="OVERHEIDop.versieInformatie"/>
  </office:meta>
</office:document-meta>
</file>