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oetegaarde 64, het kappen van 1 appelboom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oetegaarde 64, het kappen van 1 appelboom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77</meta:user-defined>
    <dc:language>nl</dc:language>
    <meta:user-defined meta:name="OVERHEID.EPSG28992/DC.spatial">153726 467787</meta:user-defined>
    <meta:user-defined meta:name="DC.title">Amersfoort, Nieuwland, Omgevingsvergunning, Verleende vergunning (reguliere procedure), Zoetegaarde 64, het kappen van 1 appelboom, 30-07-2019. Rechtsmiddel: Bezwaar</meta:user-defined>
    <meta:user-defined meta:name="OVERHEID.PostcodeHuisnummer/OVERHEIDop.postcodeHuisnummer">3824AS 64</meta:user-defined>
    <meta:user-defined meta:name="OVERHEIDop.straatnaam">Zoetegaarde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66</meta:user-defined>
    <meta:user-defined meta:name="OVERHEIDop.GmbID/DC.identifier">gmb-2019-205666</meta:user-defined>
    <meta:user-defined meta:name="OVERHEIDop.versieInformatie"/>
  </office:meta>
</office:document-meta>
</file>