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Leidschendam-Voorburg plaatsen van 30 borden  t.b.v. The Dance Factory Voorburg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Event Support Holland is op 25 januari 2019 vergunning verleend voor het plaatsen van 30 borden in de periode van 4 tot en met 13 februari 2019 t.b.v. The Dance Factory Voorburg open dag op 16 januari 2019.</text:p>
            <text:p text:style-name="common-al">
            <text:span text:style-name="nadrukvet">Datum bekendmaking besluit: </text:span>25 januari 2019</text:p>
            <text:p text:style-name="common-al">
            <text:span text:style-name="nadrukvet">Ons kenmerk: </text:span>49793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6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Leidschendam-Voorburg plaatsen van 30 borden  t.b.v. The Dance Factory Voorburg 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566</meta:user-defined>
    <meta:user-defined meta:name="OVERHEIDop.GmbID/DC.identifier">gmb-2019-20566</meta:user-defined>
    <meta:user-defined meta:name="OVERHEID.TaxonomieBeleidsagenda/OVERHEID.category">Ruimte en infrastructuur | Organisatie en beleid</meta:user-defined>
    <meta:user-defined meta:name="OVERHEIDop.referentienummer">497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