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Thebe 8, het uitbreiden aan de zijgevel en de berging, het plaatsen van een dakkapel op het zijdakvlak en het wijzigen van de kozijnen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Thebe 8, het uitbreiden aan de zijgevel en de berging, het plaatsen van een dakkapel op het zijdakvlak en het wijzigen van de kozijnen, 24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79</meta:user-defined>
    <dc:language>nl</dc:language>
    <meta:user-defined meta:name="OVERHEID.EPSG28992/DC.spatial">155166 466705</meta:user-defined>
    <meta:user-defined meta:name="DC.title">Amersfoort, Kattenbroek, Omgevingsvergunning, Verleende vergunning (reguliere procedure), Thebe 8, het uitbreiden aan de zijgevel en de berging, het plaatsen van een dakkapel op het zijdakvlak en het wijzigen van de kozijnen, 24-07-2019. Rechtsmiddel: Bezwaar</meta:user-defined>
    <meta:user-defined meta:name="OVERHEID.PostcodeHuisnummer/OVERHEIDop.postcodeHuisnummer">3823KA 8</meta:user-defined>
    <meta:user-defined meta:name="OVERHEIDop.straatnaam">Thebe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53</meta:user-defined>
    <meta:user-defined meta:name="OVERHEIDop.GmbID/DC.identifier">gmb-2019-205653</meta:user-defined>
    <meta:user-defined meta:name="OVERHEIDop.versieInformatie"/>
  </office:meta>
</office:document-meta>
</file>