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Heel Zutphen Danst op 31 augustus 2019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5 augustus 2019 is een evenementenvergunning verleend Heel Zutphen Danst op 31 augustus 2019 op verschillende locaties in Zutphen.</text:p>
            <text:p text:style-name="common-al">De vergunning geldt voor het geven van dans workshops, meedoe lessen en demonstraties door Zutphense dansscholen en het laten horen van licht versterkte muziek/geluid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65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5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68 461840</meta:user-defined>
    <meta:user-defined meta:name="OVERHEID.EPSG28992/DC.spatial">210524 461706</meta:user-defined>
    <meta:user-defined meta:name="OVERHEID.EPSG28992/DC.spatial">210247 461572</meta:user-defined>
    <meta:user-defined meta:name="DC.title">Gemeente Zutphen, Heel Zutphen Danst op 31 augustus 2019 op verschillende locaties in Zutphen</meta:user-defined>
    <meta:user-defined meta:name="OVERHEID.PostcodeHuisnummer/OVERHEIDop.postcodeHuisnummer">7201KP 8</meta:user-defined>
    <meta:user-defined meta:name="OVERHEID.PostcodeHuisnummer/OVERHEIDop.postcodeHuisnummer">7201CZ 5</meta:user-defined>
    <meta:user-defined meta:name="OVERHEID.PostcodeHuisnummer/OVERHEIDop.postcodeHuisnummer">7201</meta:user-defined>
    <meta:user-defined meta:name="OVERHEIDop.straatnaam">Korte Beukerstraat</meta:user-defined>
    <meta:user-defined meta:name="OVERHEIDop.straatnaam">Schupstoel</meta:user-defined>
    <meta:user-defined meta:name="OVERHEIDop.straatnaam">'s Gravenhof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651</meta:user-defined>
    <meta:user-defined meta:name="OVERHEIDop.GmbID/DC.identifier">gmb-2019-205651</meta:user-defined>
    <meta:user-defined meta:name="OVERHEIDop.versieInformatie"/>
  </office:meta>
</office:document-meta>
</file>