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63 te Harkstede Gn, 9614 AD Groningen – tijdelijk afwijken bestemming ten behoeve voor vestingen kinderdagverblijf (pand break out, 10 jaar) (verzenddatum 18-01-2019, dossiernummer 20187364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6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163 te Harkstede Gn, 9614 AD Groningen – tijdelijk afwijken bestemming ten behoeve voor vestingen kinderdagverblijf (pand break out, 10 jaar) (verzenddatum 18-01-2019, dossiernummer 2018736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65</meta:user-defined>
    <meta:user-defined meta:name="OVERHEIDop.GmbID/DC.identifier">gmb-2019-20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4AD 163</meta:user-defined>
    <meta:user-defined meta:name="OVERHEIDop.woonplaats">Harkstede Gn</meta:user-defined>
    <meta:user-defined meta:name="OVERHEIDop.straatnaam">Hoofd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0200 581271</meta:user-defined>
    <meta:user-defined meta:name="OVERHEIDop.versieInformatie"/>
  </office:meta>
</office:document-meta>
</file>