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of der Gedachten t.h.v. nr. 139, het tijdelijk plaatsen van een container van 2 t/m 9 september 2019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of der Gedachten t.h.v. nr. 139, het tijdelijk plaatsen van een container van 2 t/m 9 september 2019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38</meta:user-defined>
    <dc:language>nl</dc:language>
    <meta:user-defined meta:name="OVERHEID.EPSG28992/DC.spatial">155549 466591</meta:user-defined>
    <meta:user-defined meta:name="DC.title">Amersfoort, Kattenbroek, Vergunning voor tijdelijk gebruik van de weg, Hof der Gedachten t.h.v. nr. 139, het tijdelijk plaatsen van een container van 2 t/m 9 september 2019, 06-08-2019. Rechtsmiddel: Bezwaar</meta:user-defined>
    <meta:user-defined meta:name="OVERHEID.PostcodeHuisnummer/OVERHEIDop.postcodeHuisnummer">3823WD 68</meta:user-defined>
    <meta:user-defined meta:name="OVERHEIDop.straatnaam">Hof der Gedachte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47</meta:user-defined>
    <meta:user-defined meta:name="OVERHEIDop.GmbID/DC.identifier">gmb-2019-205647</meta:user-defined>
    <meta:user-defined meta:name="OVERHEIDop.versieInformatie"/>
  </office:meta>
</office:document-meta>
</file>