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 van Taverenstraat 11</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 handelen in strijd met regels ruimtelijke ordening t.b.v. onzelfstandige bewoning, op locatie Otto van Taverenstraat 11. De aanvraag is geregistreerd onder zaaknummer V-2019-479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64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4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4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43 471925</meta:user-defined>
    <meta:user-defined meta:name="DC.title">Kennisgeving ontvangst aanvraag omgevingsvergunning  Otto van Taverenstraat 11</meta:user-defined>
    <meta:user-defined meta:name="OVERHEID.PostcodeHuisnummer/OVERHEIDop.postcodeHuisnummer">7521TA 11</meta:user-defined>
    <meta:user-defined meta:name="OVERHEIDop.straatnaam">Otto van Taveren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5641</meta:user-defined>
    <meta:user-defined meta:name="OVERHEIDop.GmbID/DC.identifier">gmb-2019-205641</meta:user-defined>
    <meta:user-defined meta:name="OVERHEIDop.versieInformatie"/>
  </office:meta>
</office:document-meta>
</file>