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ottersestraat 4 in Hooge Mierde, OBM en VVGB voor het aansluiten van overige 6 van de 16 afdelingen van de besta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ottersestraat 4 in Hooge Mierde</text:p>
            <text:p text:style-name="common-al">
            <text:span text:style-name="nadrukvet">Omschrijving:</text:span>
          </text:p>
            <text:p text:style-name="common-al">OBM en VVGB voor het aansluiten van overige 6 van de 16 afdelingen van de bestaa</text:p>
            <text:p text:style-name="common-al">
            <text:span text:style-name="nadrukvet">Zaaknummer:</text:span>
          </text:p>
            <text:p text:style-name="common-al">REU-2018-0592</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0 januari 2019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56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Lottersestraat 4 in Hooge Mierde, OBM en VVGB voor het aansluiten van overige 6 van de 16 afdelingen van de besta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64</meta:user-defined>
    <meta:user-defined meta:name="OVERHEIDop.GmbID/DC.identifier">gmb-2019-2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E 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011 377816</meta:user-defined>
    <meta:user-defined meta:name="OVERHEID.EPSG28992/DC.spatial">136120.03 377990.61</meta:user-defined>
    <meta:user-defined meta:name="OVERHEIDop.versieInformatie"/>
  </office:meta>
</office:document-meta>
</file>