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Dirksland, In bedrijfsgebouw TBP Electronics Services B.V. – Ontheffing van het gestelde verbod artikel 3 eerste lid Drank- en Horecawet voor het schenken van zwak alcoholhoudende dranken tijdens Open Bedrijvendag bedrijventerrein De Watertoren , geldig 16 mei 2020 van 13:00 uur tot 20:00 uur, verzenddatum: 14/08/2019, referentienummer: Z-19-1139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63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3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3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7163 418768</meta:user-defined>
    <meta:user-defined meta:name="DC.title">Verleende vergunning Drank- en horecawet - Dirksland, In bedrijfsgebouw TBP Electronics Services B.V. – Ontheffing van het gestelde verbod artikel 3 eerste lid Drank- en Horecawet voor het schenken van zwak alcoholhoudende dranken tijdens Open Bedrijvendag bedrijventerrein De Watertoren , geldig 16 mei 2020 van 13:00 uur tot 20:00 uur, verzenddatum: 14/08/2019, referentienummer: Z-19-113993</meta:user-defined>
    <meta:user-defined meta:name="OVERHEID.PostcodeHuisnummer/OVERHEIDop.postcodeHuisnummer">3247CP 10</meta:user-defined>
    <meta:user-defined meta:name="OVERHEIDop.straatnaam">Vlakbodem</meta:user-defined>
    <meta:user-defined meta:name="OVERHEIDop.woonplaats">Dirksland</meta:user-defined>
    <meta:user-defined meta:name="DCTERMS.W3CDTF/DCTERMS.available">2019-08-20</meta:user-defined>
    <meta:user-defined meta:name="DCTERMS.W3CDTF/OVERHEIDop.jaargang">2019</meta:user-defined>
    <meta:user-defined meta:name="OVERHEIDop.publicationIssue">205639</meta:user-defined>
    <meta:user-defined meta:name="OVERHEIDop.GmbID/DC.identifier">gmb-2019-205639</meta:user-defined>
    <meta:user-defined meta:name="OVERHEIDop.versieInformatie"/>
  </office:meta>
</office:document-meta>
</file>