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Cantharel t.h.v. nr. 3, het tijdelijk plaatsen van een container, een toiletunit, een steiger en een schaftwagen van 26 augustus t/m 13 september 2019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Cantharel t.h.v. nr. 3, het tijdelijk plaatsen van een container, een toiletunit, een steiger en een schaftwagen van 26 augustus t/m 13 september 2019, 06-08-2019. Rechtsmiddel: Bezwaar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3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02</meta:user-defined>
    <dc:language>nl</dc:language>
    <meta:user-defined meta:name="OVERHEID.EPSG28992/DC.spatial">155390 466448</meta:user-defined>
    <meta:user-defined meta:name="DC.title">Amersfoort, Kattenbroek, Vergunning voor tijdelijk gebruik van de weg, Cantharel t.h.v. nr. 3, het tijdelijk plaatsen van een container, een toiletunit, een steiger en een schaftwagen van 26 augustus t/m 13 september 2019, 06-08-2019. Rechtsmiddel: Bezwaar</meta:user-defined>
    <meta:user-defined meta:name="OVERHEID.PostcodeHuisnummer/OVERHEIDop.postcodeHuisnummer">3823XE 3</meta:user-defined>
    <meta:user-defined meta:name="OVERHEIDop.straatnaam">Cantharel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37</meta:user-defined>
    <meta:user-defined meta:name="OVERHEIDop.GmbID/DC.identifier">gmb-2019-205637</meta:user-defined>
    <meta:user-defined meta:name="OVERHEIDop.versieInformatie"/>
  </office:meta>
</office:document-meta>
</file>