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Kolendrift/Langestraat kad. sect. F, perc. nr. 3688, Groningen – nieuwbouw vensterschool Borgman (verzenddatum 22-01-2019, dossiernummer 2018709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Kolendrift/Langestraat kad. sect. F, perc. nr. 3688, Groningen – nieuwbouw vensterschool Borgman (verzenddatum 22-01-2019, dossiernummer 2018709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63</meta:user-defined>
    <meta:user-defined meta:name="OVERHEIDop.GmbID/DC.identifier">gmb-2019-2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T 2c</meta:user-defined>
    <meta:user-defined meta:name="OVERHEIDop.woonplaats">Groningen</meta:user-defined>
    <meta:user-defined meta:name="OVERHEIDop.straatnaam">La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2 582543</meta:user-defined>
    <meta:user-defined meta:name="OVERHEIDop.versieInformatie"/>
  </office:meta>
</office:document-meta>
</file>