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fgifte vergunning Bouwdorp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dorp 2019 van Stichting Bouwdorp Veenendaal in het stadspark te Veenendaal </text:span>
          </text:p>
            <text:p text:style-name="common-al">
            <text:span text:style-name="nadrukvet">van 26 augustus tot en met 29 augustus 2019.</text:span>
          </text:p>
            <text:p text:style-name="common-al"/>
            <text:p text:style-name="common-al">
            <text:span text:style-name="nadrukvet">Omschrijving evenement</text:span>
          </text:p>
            <text:p text:style-name="common-al">Stichting bouwdorp Veenendaal organiseert Bouwdorp 2019 in de periode van 26 tot en </text:p>
            <text:p text:style-name="common-al">met 29 augustus 2019. </text:p>
            <text:p text:style-name="common-al">Het evenement bevat de volgende onderdelen: </text:p>
            <text:p text:style-name="common-al">-           het timmeren van hutjes en knutselen voor en door kinderen;</text:p>
            <text:p text:style-name="common-al">-           sport en spel;</text:p>
            <text:p text:style-name="common-al">-           filmactiviteiten;</text:p>
            <text:p text:style-name="common-al">-           plaatsen van tenten;</text:p>
            <text:p text:style-name="common-al">-           muziek ter ondersteuning van de activiteiten zoals een playback show;</text:p>
            <text:p text:style-name="common-al">-           afsluiten van het fietspad gelegen tussen de Tinneweide en de Groeneveldselaan.</text:p>
            <text:p text:style-name="common-al"/>
            <text:p text:style-name="common-al">
            <text:span text:style-name="nadrukvet">Besluiten</text:span>
          </text:p>
            <text:p text:style-name="common-al">De <text:span text:style-name="nadrukvet">burgemeester heeft besloten</text:span> om op grond van:</text:p>
            <text:list text:style-name="id1-3-2-1-1-17">
              <text:list-item text:style-override="id1-3-2-1-1-17-1">
                <text:number>•</text:number>
                <text:p text:style-name="al">artikel      2:25 van de Algemene Plaatselijke Verordening Veenendaal een vergunning te      verlenen voor het organiseren van het evenement Bouwdorp op de zogenaamde      bouwdorpstrook in een gedeelte van het Stadspark in de week van 26 tot en </text:p>
              </text:list-item>
            </text:list>
            <text:p text:style-name="common-al">met 29 augustus 2019;</text:p>
            <text:p text:style-name="common-al"> </text:p>
            <text:p text:style-name="common-al">
            <text:span text:style-name="nadrukvet">Burgemeester en wethouders hebben besloten </text:span>op grond van:</text:p>
            <text:list text:style-name="id1-3-2-1-1-21">
              <text:list-item text:style-override="id1-3-2-1-1-21-1">
                <text:number>•</text:number>
                <text:p text:style-name="al">artikel 4:6 van de Algemene Plaatselijke Verordening      Veenendaal een <text:span text:style-name="nadrukondlijn">ontheffing</text:span> te verlenen voor het ten gehore brengen      van muziek door middel van geluidsinstallaties;</text:p>
              </text:list-item>
            </text:list>
            <text:list text:style-name="id1-3-2-1-1-22">
              <text:list-item text:style-override="id1-3-2-1-1-22-1">
                <text:number>•</text:number>
                <text:p text:style-name="al">artikel      2:10A van de Algemene Plaatselijke Verordening een vergunning te verlenen      voor het plaatsen van tenten, bouwwerken (hutjes) en overige attributen op      het evenemententerrein;</text:p>
              </text:list-item>
            </text:list>
            <text:p text:style-name="common-al">  </text:p>
            <text:p text:style-name="common-al">Deze besluiten zijn gebaseerd op artikel 2:25 en artikel 2:10A van de Algemene Plaatselijke Verordening (APV).</text:p>
            <text:p text:style-name="common-al"> </text:p>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62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OVERHEID.EPSG28992/DC.spatial">167089 448163</meta:user-defined>
    <meta:user-defined meta:name="DC.title">Afgifte vergunning Bouwdorp 2019</meta:user-defined>
    <meta:user-defined meta:name="OVERHEID.PostcodeHuisnummer/OVERHEIDop.postcodeHuisnummer">3901WB 2</meta:user-defined>
    <meta:user-defined meta:name="OVERHEID.PostcodeHuisnummer/OVERHEIDop.postcodeHuisnummer">3901KJ 139</meta:user-defined>
    <meta:user-defined meta:name="OVERHEIDop.straatnaam">Weverij</meta:user-defined>
    <meta:user-defined meta:name="OVERHEIDop.straatnaam">De Tinneweide</meta:user-defined>
    <meta:user-defined meta:name="OVERHEIDop.woonplaats">Veenendaal</meta:user-defined>
    <meta:user-defined meta:name="OVERHEIDop.woonplaats">Veenendaal</meta:user-defined>
    <meta:user-defined meta:name="DCTERMS.W3CDTF/DCTERMS.available">2019-08-19</meta:user-defined>
    <meta:user-defined meta:name="DCTERMS.W3CDTF/OVERHEIDop.jaargang">2019</meta:user-defined>
    <meta:user-defined meta:name="OVERHEIDop.publicationIssue">205627</meta:user-defined>
    <meta:user-defined meta:name="OVERHEIDop.GmbID/DC.identifier">gmb-2019-205627</meta:user-defined>
    <meta:user-defined meta:name="OVERHEIDop.versieInformatie"/>
  </office:meta>
</office:document-meta>
</file>