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Albert Schweitzersingel t.h.v. nr. 92, het tijdelijk inrichten van een bouwplaats van 29 november t/m 10 december 2019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Albert Schweitzersingel t.h.v. nr. 92, het tijdelijk inrichten van een bouwplaats van 29 november t/m 10 december 2019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28</meta:user-defined>
    <dc:language>nl</dc:language>
    <meta:user-defined meta:name="OVERHEID.EPSG28992/DC.spatial">156133 465406</meta:user-defined>
    <meta:user-defined meta:name="DC.title">Amersfoort, Zielhorst, Vergunning voor tijdelijk gebruik van de weg, Albert Schweitzersingel t.h.v. nr. 92, het tijdelijk inrichten van een bouwplaats van 29 november t/m 10 december 2019, 06-08-2019. Rechtsmiddel: Bezwaar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24</meta:user-defined>
    <meta:user-defined meta:name="OVERHEIDop.GmbID/DC.identifier">gmb-2019-205624</meta:user-defined>
    <meta:user-defined meta:name="OVERHEIDop.versieInformatie"/>
  </office:meta>
</office:document-meta>
</file>