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tellendam, Oude Haven Stellendam - Haegse Huus - Sinterklaasintocht op Meerjaren vergunning 23 november 2019 van 13:00 uur tot 16:00 uur en nader te bepalen datum in 2020 en 2021, verzenddatum: 14/08/2019, referentienummer: Z-19-11468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61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1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1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61544 424875</meta:user-defined>
    <meta:user-defined meta:name="OVERHEID.EPSG28992/DC.spatial">61041 424841</meta:user-defined>
    <meta:user-defined meta:name="DC.title">Verleende evenementenvergunning - Stellendam, Oude Haven Stellendam - Haegse Huus - Sinterklaasintocht op Meerjaren vergunning 23 november 2019 van 13:00 uur tot 16:00 uur en nader te bepalen datum in 2020 en 2021, verzenddatum: 14/08/2019, referentienummer: Z-19-114687</meta:user-defined>
    <meta:user-defined meta:name="OVERHEID.PostcodeHuisnummer/OVERHEIDop.postcodeHuisnummer">3251AG 1</meta:user-defined>
    <meta:user-defined meta:name="OVERHEID.PostcodeHuisnummer/OVERHEIDop.postcodeHuisnummer">3251</meta:user-defined>
    <meta:user-defined meta:name="OVERHEIDop.straatnaam">Eendrachtsdijk</meta:user-defined>
    <meta:user-defined meta:name="OVERHEIDop.straatnaam">Haagsestraat</meta:user-defined>
    <meta:user-defined meta:name="OVERHEIDop.woonplaats">Stellendam</meta:user-defined>
    <meta:user-defined meta:name="OVERHEIDop.woonplaats">Stellendam</meta:user-defined>
    <meta:user-defined meta:name="DCTERMS.W3CDTF/DCTERMS.available">2019-08-20</meta:user-defined>
    <meta:user-defined meta:name="DCTERMS.W3CDTF/OVERHEIDop.jaargang">2019</meta:user-defined>
    <meta:user-defined meta:name="OVERHEIDop.publicationIssue">205616</meta:user-defined>
    <meta:user-defined meta:name="OVERHEIDop.GmbID/DC.identifier">gmb-2019-205616</meta:user-defined>
    <meta:user-defined meta:name="OVERHEIDop.versieInformatie"/>
  </office:meta>
</office:document-meta>
</file>