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Albert Schweitzersingel 92, ontheffing APV t.b.v. incidenteel werk van 30 oktober t/m 8 november 2019, 30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Albert Schweitzersingel 92, ontheffing APV t.b.v. incidenteel werk van 30 oktober t/m 8 november 2019, 30-07-2019. Rechtsmiddel: Bezwaar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1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869</meta:user-defined>
    <dc:language>nl</dc:language>
    <meta:user-defined meta:name="OVERHEID.EPSG28992/DC.spatial">156133 465406</meta:user-defined>
    <meta:user-defined meta:name="DC.title">Amersfoort, Zielhorst, Overige ontheffingen APV (Algemeen Plaatselijke Verordening), Albert Schweitzersingel 92, ontheffing APV t.b.v. incidenteel werk van 30 oktober t/m 8 november 2019, 30-07-2019. Rechtsmiddel: Bezwaar.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12</meta:user-defined>
    <meta:user-defined meta:name="OVERHEIDop.GmbID/DC.identifier">gmb-2019-205612</meta:user-defined>
    <meta:user-defined meta:name="OVERHEIDop.versieInformatie"/>
  </office:meta>
</office:document-meta>
</file>