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Afgifte vergunning PROFWIELERRONDE VEENENDAAL – VEENENDAAL CLASSIC 201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34<text:span text:style-name="sup">e</text:span> internationale profwielerklassieker Veenendaal-Veenendaal Classic editie 2019 welke op woensdag 21 augustus 2019 plaatsvindt op en rond de Markt in Veenendaal.</text:p>
            <text:p text:style-name="common-al"/>
            <text:p text:style-name="common-al">Ook dit jaar is er weer sprake van een echte Veenendaal – Veenendaal profwielerkoers met de Start en Finish in Veenendaal! </text:p>
            <text:p text:style-name="common-al"/>
            <text:p text:style-name="common-al">
            <text:span text:style-name="nadrukvet">
              <text:span text:style-name="nadrukondlijn">Profwielerronde Veenendaal – Veenendaal Classic</text:span>
            </text:span>
          </text:p>
            <text:p text:style-name="common-al"/>
            <text:p text:style-name="common-al">
            <text:span text:style-name="nadrukvet">
              <text:span text:style-name="nadrukondlijn">Programma woensdag 21 augustus 2019</text:span>
            </text:span>
          </text:p>
            <text:p text:style-name="common-al">Het programma Wielerklassieker Veenendaal-Veenendaal dat in Veenendaal (doorkomsten centrum en finish) plaatsvindt ziet er als volgt uit:</text:p>
            <text:list text:style-name="id1-3-2-1-1-9">
              <text:list-item text:style-override="id1-3-2-1-1-9-1">
                <text:number>–</text:number>
                <text:p text:style-name="al">12.30 uur                       start heren op de Markt </text:p>
              </text:list-item>
              <text:list-item text:style-override="id1-3-2-1-1-9-2">
                <text:number>–</text:number>
                <text:p text:style-name="al">13.41 uur                       1<text:span text:style-name="sup">e</text:span> doorkomst Kerkwijk</text:p>
              </text:list-item>
              <text:list-item text:style-override="id1-3-2-1-1-9-3">
                <text:number>–</text:number>
                <text:p text:style-name="al">14.33 uur                       2<text:span text:style-name="sup">e</text:span> doorkomst Kerkwijk</text:p>
              </text:list-item>
              <text:list-item text:style-override="id1-3-2-1-1-9-4">
                <text:number>–</text:number>
                <text:p text:style-name="al">15.24 uur                       3<text:span text:style-name="sup">e</text:span> doorkomst Kerkwijk</text:p>
              </text:list-item>
              <text:list-item text:style-override="id1-3-2-1-1-9-5">
                <text:number>–</text:number>
                <text:p text:style-name="al">16.15 uur                       4<text:span text:style-name="sup">e</text:span> doorkomst Kerkwijk</text:p>
              </text:list-item>
              <text:list-item text:style-override="id1-3-2-1-1-9-6">
                <text:number>–</text:number>
                <text:p text:style-name="al">17.16 uur                       finish op de Kerkewijk</text:p>
              </text:list-item>
            </text:list>
            <text:p text:style-name="common-al">  </text:p>
            <text:p text:style-name="common-al">
            <text:span text:style-name="nadrukvet">
              <text:span text:style-name="nadrukondlijn">Afsluitingen van wegen</text:span>
            </text:span>
          </text:p>
            <text:p text:style-name="common-al">De Kerkewijk ter hoogte van de Finish is afgesloten tijdens de Finish tot en met de afbouw na de finish. Ook de kruising Raadhuisstraat/Kerkewijk zal tijdens de Finish tijdelijk worden afgesloten en direct na finish van de wielrenners weer voor verkeer worden opengesteld. Tijdens de diverse doorkomsten in Veenendaal dient men met enige vertraging in de doorstroming van verkeer rekening te houden.</text:p>
            <text:p text:style-name="common-al">De toegang tot het parkeerterrein De Lampegiet en parkeergarage Korenbeurs is deze dag gewoon geopend. De J.G. Sandbrinkstraat is vanaf dinsdag 20 augustus 2019 tot einde Wielerwedstrijden afgesloten voor  doorgaand verkeer. </text:p>
            <text:p text:style-name="common-al">De Kanaalweg zal op de kruising Kanaalweg/Kerkwijk gedurende de gehele dag afgesloten zijn.</text:p>
            <text:p text:style-name="common-al"> </text:p>
            <text:p text:style-name="common-al">
            <text:span text:style-name="nadrukvet">
              <text:span text:style-name="nadrukondlijn">Informatie/website</text:span>
            </text:span>
          </text:p>
            <text:p text:style-name="common-al">Zie voor meer informatie: <text:a xlink:href="http://www.veenendaal-veenendaal.nl/" xlink:type="simple">www.veenendaal-veenendaal.nl</text:a></text:p>
            <text:p text:style-name="common-al"> </text:p>
            <text:p text:style-name="common-al">
            <text:span text:style-name="nadrukvet">
              <text:span text:style-name="nadrukondlijn">Bezwaarc</text:span>
            </text:span>
            <text:span text:style-name="nadrukvet">
              <text:span text:style-name="nadrukondlijn">lausule</text:span>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561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Afgifte vergunning PROFWIELERRONDE VEENENDAAL – VEENENDAAL CLASSIC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19</meta:user-defined>
    <meta:user-defined meta:name="DCTERMS.W3CDTF/OVERHEIDop.jaargang">2019</meta:user-defined>
    <meta:user-defined meta:name="OVERHEIDop.publicationIssue">205611</meta:user-defined>
    <meta:user-defined meta:name="OVERHEIDop.GmbID/DC.identifier">gmb-2019-205611</meta:user-defined>
    <meta:user-defined meta:name="OVERHEIDop.versieInformatie"/>
  </office:meta>
</office:document-meta>
</file>