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mmelmarkt en Kofferbakmarkt op 15 september 2019 van 12:00 uur tot 18:00 uur op het terrein bij Dries 27 in Neer</text:p>
      <text:section text:name="zakelijke-mededeling_id1-3-2" text:style-name="zakelijke-mededeling">
        <text:section text:name="zakelijke-mededeling-tekst_id1-3-2-1" text:style-name="zakelijke-mededeling-tekst">
          <text:section text:name="tekst_id1-3-2-1-1" text:style-name="tekst">
            <text:p text:style-name="common-al">- Schutterij St. Sebastianus Neer:</text:p>
            <text:p text:style-name="common-al">Rommelmarkt en Kofferbakmarkt op 15 september 2019 van 12:00 uur tot 18:00 uur op het terrein bij Dries 27 in Neer. Verzenddatum: 14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61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049 364034</meta:user-defined>
    <meta:user-defined meta:name="DC.title">Gemeente Leudal - Verleende evenementenvergunning – Rommelmarkt en Kofferbakmarkt op 15 september 2019 van 12:00 uur tot 18:00 uur op het terrein bij Dries 27 in Neer</meta:user-defined>
    <meta:user-defined meta:name="OVERHEID.PostcodeHuisnummer/OVERHEIDop.postcodeHuisnummer">6086AV 27</meta:user-defined>
    <meta:user-defined meta:name="OVERHEIDop.straatnaam">Dries</meta:user-defined>
    <meta:user-defined meta:name="OVERHEIDop.woonplaats">Neer</meta:user-defined>
    <meta:user-defined meta:name="DCTERMS.W3CDTF/DCTERMS.available">2019-08-21</meta:user-defined>
    <meta:user-defined meta:name="DCTERMS.W3CDTF/OVERHEIDop.jaargang">2019</meta:user-defined>
    <meta:user-defined meta:name="OVERHEIDop.publicationIssue">205610</meta:user-defined>
    <meta:user-defined meta:name="OVERHEIDop.GmbID/DC.identifier">gmb-2019-205610</meta:user-defined>
    <meta:user-defined meta:name="OVERHEIDop.versieInformatie"/>
  </office:meta>
</office:document-meta>
</file>