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lstoeltocht op 21 of 28 augustus 2019 in Heythuysen, Start en einde vinden plaats op het plein aan de Dorpstraat en Vlasstraat</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Rolstoeltocht op 21 of 28 augustus 2019 in Heythuysen, Start en einde vinden plaats op het plein aan de Dorpstraat en Vlasstraat. Verzenddatum: 13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6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90 362442</meta:user-defined>
    <meta:user-defined meta:name="DC.title">Gemeente Leudal - Verleende evenementenvergunning – Rolstoeltocht op 21 of 28 augustus 2019 in Heythuysen, Start en einde vinden plaats op het plein aan de Dorpstraat en Vlasstraat</meta:user-defined>
    <meta:user-defined meta:name="OVERHEID.PostcodeHuisnummer/OVERHEIDop.postcodeHuisnummer">6093ED 104</meta:user-defined>
    <meta:user-defined meta:name="OVERHEIDop.straatnaam">Dorpstraat</meta:user-defined>
    <meta:user-defined meta:name="OVERHEIDop.woonplaats">Heythuysen</meta:user-defined>
    <meta:user-defined meta:name="DCTERMS.W3CDTF/DCTERMS.available">2019-08-21</meta:user-defined>
    <meta:user-defined meta:name="DCTERMS.W3CDTF/OVERHEIDop.jaargang">2019</meta:user-defined>
    <meta:user-defined meta:name="OVERHEIDop.publicationIssue">205600</meta:user-defined>
    <meta:user-defined meta:name="OVERHEIDop.GmbID/DC.identifier">gmb-2019-205600</meta:user-defined>
    <meta:user-defined meta:name="OVERHEIDop.versieInformatie"/>
  </office:meta>
</office:document-meta>
</file>