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6, 9723 BD Groningen – verlengen huidige exploitatie podiumkunsten en zaalverhuur (verzenddatum 18-01-2019, dossiernummer 2018746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6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straat 6, 9723 BD Groningen – verlengen huidige exploitatie podiumkunsten en zaalverhuur (verzenddatum 18-01-2019, dossiernummer 201874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60</meta:user-defined>
    <meta:user-defined meta:name="OVERHEIDop.GmbID/DC.identifier">gmb-2019-2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