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van den Endeplein 7 (Decorcentrum, gebouw 04)  (plaatsen koelmachines op dak ); 499089; 24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p van den Endeplein 7 (Decorcentrum, gebouw 04)  (plaatsen koelmachines op dak ); 499089; 24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56</meta:user-defined>
    <meta:user-defined meta:name="OVERHEIDop.GmbID/DC.identifier">gmb-2019-2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J 9</meta:user-defined>
    <meta:user-defined meta:name="OVERHEIDop.woonplaats">Hilversum</meta:user-defined>
    <meta:user-defined meta:name="OVERHEIDop.straatnaam">Joop van den Endeplei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2255</meta:user-defined>
    <meta:user-defined meta:name="OVERHEIDop.versieInformatie"/>
  </office:meta>
</office:document-meta>
</file>