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Bedrijvenpark De Watertoren – Open Bedrijvendag bedrijventerrein De Watertoren op 16 mei 2020 van 10:00 uur tot 16:00 uur, verzenddatum: 14/08/2019, referentienummer: Z-19-1139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59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9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9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7413 418668</meta:user-defined>
    <meta:user-defined meta:name="DC.title">Verleende evenementenvergunning - Dirksland, Bedrijvenpark De Watertoren – Open Bedrijvendag bedrijventerrein De Watertoren op 16 mei 2020 van 10:00 uur tot 16:00 uur, verzenddatum: 14/08/2019, referentienummer: Z-19-113992</meta:user-defined>
    <meta:user-defined meta:name="OVERHEID.PostcodeHuisnummer/OVERHEIDop.postcodeHuisnummer">3247CL</meta:user-defined>
    <meta:user-defined meta:name="OVERHEIDop.straatnaam">Watertoren</meta:user-defined>
    <meta:user-defined meta:name="OVERHEIDop.woonplaats">Dirksland</meta:user-defined>
    <meta:user-defined meta:name="DCTERMS.W3CDTF/DCTERMS.available">2019-08-20</meta:user-defined>
    <meta:user-defined meta:name="DCTERMS.W3CDTF/OVERHEIDop.jaargang">2019</meta:user-defined>
    <meta:user-defined meta:name="OVERHEIDop.publicationIssue">205599</meta:user-defined>
    <meta:user-defined meta:name="OVERHEIDop.GmbID/DC.identifier">gmb-2019-205599</meta:user-defined>
    <meta:user-defined meta:name="OVERHEIDop.versieInformatie"/>
  </office:meta>
</office:document-meta>
</file>