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aardensportvereniging Klavertje Vier voor het houden van dressuurwedstrijden voor paarden en pony’s op 7 september 2019 op een terrein aan de Pijnendijk 2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aardensportvereniging Klavertje Vier</text:span>, voor het houden van dressuurwedstrijden voor paarden en pony’s op zaterdag 7 september 2019 van 09.00 tot 19.0 uur en zondag 8 september 2019 van 09.00 tot 17.30 uur op een terrein aan de Pijnendijk 2 Moergestel. Verzonden aan aanvrager 31-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5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39277 393522</meta:user-defined>
    <meta:user-defined meta:name="DC.title">Verleende vergunning aan Paardensportvereniging Klavertje Vier voor het houden van dressuurwedstrijden voor paarden en pony’s op 7 september 2019 op een terrein aan de Pijnendijk 2 Moergestel</meta:user-defined>
    <meta:user-defined meta:name="OVERHEID.PostcodeHuisnummer/OVERHEIDop.postcodeHuisnummer">5066PJ 2</meta:user-defined>
    <meta:user-defined meta:name="OVERHEIDop.straatnaam">Pijnendijk</meta:user-defined>
    <meta:user-defined meta:name="OVERHEIDop.woonplaats">Moergestel</meta:user-defined>
    <meta:user-defined meta:name="DCTERMS.W3CDTF/DCTERMS.available">2019-08-21</meta:user-defined>
    <meta:user-defined meta:name="DCTERMS.W3CDTF/OVERHEIDop.jaargang">2019</meta:user-defined>
    <meta:user-defined meta:name="OVERHEIDop.publicationIssue">205594</meta:user-defined>
    <meta:user-defined meta:name="OVERHEIDop.GmbID/DC.identifier">gmb-2019-205594</meta:user-defined>
    <meta:user-defined meta:name="OVERHEIDop.versieInformatie"/>
  </office:meta>
</office:document-meta>
</file>