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mountainbike- en cyclocross wedstrijd in het gebied Walsberg in Beesel op 8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augustus 2019 goedkeuring verleend voor een mountainbike- en cyclocross wedstrijd, in het gebied Walsberg in Beesel, op 8 december 2019 van 8.00 tot 17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558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8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1299 366242</meta:user-defined>
    <meta:user-defined meta:name="DC.title">Gemeente Beesel - Melding klein evenement: mountainbike- en cyclocross wedstrijd in het gebied Walsberg in Beesel op 8 december 2019</meta:user-defined>
    <meta:user-defined meta:name="OVERHEID.PostcodeHuisnummer/OVERHEIDop.postcodeHuisnummer">5954</meta:user-defined>
    <meta:user-defined meta:name="OVERHEIDop.straatnaam">Sint Jorisstraat</meta:user-defined>
    <meta:user-defined meta:name="OVERHEIDop.woonplaats">Reuv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80</meta:user-defined>
    <meta:user-defined meta:name="OVERHEIDop.GmbID/DC.identifier">gmb-2019-205580</meta:user-defined>
    <meta:user-defined meta:name="OVERHEIDop.versieInformatie"/>
  </office:meta>
</office:document-meta>
</file>